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unh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23464523.11" table:style-name="ce10">
            <text:p>123.464.523,11</text:p>
          </table:table-cell>
          <table:table-cell office:value-type="float" office:value="106945117.05" table:style-name="ce10">
            <text:p>106.945.117,05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108597107.0799999" table:style-name="ce10">
            <text:p>1.108.597.107,08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873492464.08000004" table:style-name="ce15">
            <text:p>873.492.464,08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873492464.08000004" table:style-name="ce19">
            <text:p>873.492.464,08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23464523.11" table:style-name="ce19">
            <text:p>123.464.523,11</text:p>
          </table:table-cell>
          <table:table-cell office:value-type="float" office:value="106945117.05" table:style-name="ce19">
            <text:p>106.945.117,05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23464523.11" table:style-name="ce19">
            <text:p>123.464.523,11</text:p>
          </table:table-cell>
          <table:table-cell office:value-type="float" office:value="106945117.05" table:style-name="ce19">
            <text:p>106.945.117,05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623923184.03999996" table:style-name="ce10">
            <text:p>623.923.184,04</text:p>
          </table:table-cell>
          <table:table-cell office:value-type="float" office:value="518503929.25" table:style-name="ce10">
            <text:p>518.503.929,25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623923184.03999996" table:style-name="ce15">
            <text:p>623.923.184,04</text:p>
          </table:table-cell>
          <table:table-cell office:value-type="float" office:value="518503929.25" table:style-name="ce15">
            <text:p>518.503.929,25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5">
            <text:p>261.796,46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40196383.17999995" table:style-name="ce10">
            <text:p>540.196.383,18</text:p>
          </table:table-cell>
          <table:table-cell office:value-type="float" office:value="823861172.23000002" table:style-name="ce10">
            <text:p>823.861.172,23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97467786.48000002" table:style-name="ce10">
            <text:p>297.467.786,48</text:p>
          </table:table-cell>
          <table:table-cell office:value-type="float" office:value="264322432.97" table:style-name="ce27">
            <text:p>264.322.432,97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86713660.41000003" table:style-name="ce15">
            <text:p>386.713.660,41</text:p>
          </table:table-cell>
          <table:table-cell office:value-type="float" office:value="680618562.91999996" table:style-name="ce15">
            <text:p>680.618.562,92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75427119.599999994" table:style-name="ce19">
            <text:p>75.427.119,60</text:p>
          </table:table-cell>
          <table:table-cell office:value-type="float" office:value="73802100.510000005" table:style-name="ce19">
            <text:p>73.802.100,51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76767524.189999998" table:style-name="ce19">
            <text:p>76.767.524,19</text:p>
          </table:table-cell>
          <table:table-cell office:value-type="float" office:value="73836252.969999999" table:style-name="ce19">
            <text:p>73.836.252,97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78055603.170000002" table:style-name="ce28">
            <text:p>78.055.603,17</text:p>
          </table:table-cell>
          <table:table-cell office:value-type="float" office:value="69440508.799999997" table:style-name="ce28">
            <text:p>69.440.508,80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88893088.709999993" table:style-name="ce28">
            <text:p>88.893.088,71</text:p>
          </table:table-cell>
          <table:table-cell office:value-type="float" office:value="79603982.870000005" table:style-name="ce28">
            <text:p>79.603.982,87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00489809.04000001" table:style-name="ce10">
            <text:p>100.489.809,04</text:p>
          </table:table-cell>
          <table:table-cell office:value-type="float" office:value="66270436.259999998" table:style-name="ce27">
            <text:p>66.270.436,2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00489809.04000001" table:style-name="ce15">
            <text:p>100.489.809,04</text:p>
          </table:table-cell>
          <table:table-cell office:value-type="float" office:value="66270436.259999998" table:style-name="ce15">
            <text:p>66.270.436,26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506816499.0599999" table:style-name="ce10">
            <text:p>1.506.816.499,06</text:p>
          </table:table-cell>
          <table:table-cell office:value-type="float" office:value="1618768298.0599999" table:style-name="ce10">
            <text:p>1.618.768.298,06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506816499.0599999" table:style-name="ce10">
            <text:p>1.506.816.499,06</text:p>
          </table:table-cell>
          <table:table-cell office:value-type="float" office:value="1618768298.0599999" table:style-name="ce10">
            <text:p>1.618.768.298,06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Ricardo</text:span><text:span text:style-name="T4"><text:s/></text:span><text:span text:style-name="T3">Ezequiel</text:span><text:span text:style-name="T4"><text:s/></text:span><text:span text:style-name="T3">Torres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01/11/2022</text:span><text:span text:style-name="T11"><text:s/></text:span><text:span text:style-name="T12">-</text:span><text:span text:style-name="T11"><text:s/></text:span><text:span text:style-name="T12">16:40:1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12:14Z</meta:creation-date>
    <dc:date>2023-07-20T15:12:54Z</dc:date>
  </office:meta>
</office:document-meta>
</file>